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402in" style:use-optimal-column-width="false"/>
    </style:style>
    <style:style style:name="TableColumn3" style:family="table-column">
      <style:table-column-properties style:column-width="3.7402in" style:use-optimal-column-width="false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  <style:text-properties fo:hyphenate="tru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text-properties fo:hyphenate="true"/>
    </style:style>
    <style:style style:name="P9" style:parent-style-name="Standard" style:family="paragraph">
      <style:text-properties fo:hyphenate="tru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text-properties fo:hyphenate="tru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text-properties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text-properties fo:hyphenate="tru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text-properties fo:hyphenate="true"/>
    </style:style>
    <style:style style:name="T20" style:parent-style-name="Основнойшрифтабзаца" style:family="text"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text-properties fo:hyphenate="tru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weight="bold" style:font-weight-asian="bold" fo:hyphenate="true"/>
    </style:style>
    <style:style style:name="P27" style:parent-style-name="Standard" style:family="paragraph">
      <style:paragraph-properties fo:text-align="center"/>
      <style:text-properties fo:font-weight="bold" style:font-weight-asian="bold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text-properties fo:hyphenate="tru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text-properties fo:hyphenate="true"/>
    </style:style>
    <style:style style:name="T34" style:parent-style-name="Основнойшрифтабзаца" style:family="text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text-properties fo:hyphenate="true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hyphenate="true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hyphenate="true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hyphenate="true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hyphenate="true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text-properties fo:font-weight="bold" style:font-weight-asian="bold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text-properties fo:hyphenate="true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text-properties fo:hyphenate="true"/>
    </style:style>
    <style:style style:name="T57" style:parent-style-name="Основнойшрифтабзаца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text-properties fo:hyphenate="true"/>
    </style:style>
    <style:style style:name="T61" style:parent-style-name="Основнойшрифтабзаца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fo:hyphenate="tru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fo:hyphenate="true"/>
    </style:style>
    <style:style style:name="T70" style:parent-style-name="Основнойшрифтабзаца" style:family="text"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text-properties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text-properties fo:hyphenate="true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text-properties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text-properties fo:hyphenate="true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text-properties fo:hyphenate="true"/>
    </style:style>
    <style:style style:name="T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text-properties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text-properties fo:hyphenate="true"/>
    </style:style>
    <style:style style:name="T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text-properties fo:hyphenate="true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text-properties fo:hyphenate="true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text-properties fo:hyphenate="true"/>
    </style:style>
    <style:style style:name="T1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text-properties fo:hyphenate="true"/>
    </style:style>
    <style:style style:name="T121" style:parent-style-name="Основнойшрифтабзаца" style:family="text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text-properties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text-properties fo:hyphenate="true"/>
    </style:style>
    <style:style style:name="T1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hyphenate="true"/>
    </style:style>
    <style:style style:name="T1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hyphenate="true"/>
    </style:style>
    <style:style style:name="T1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hyphenate="true"/>
    </style:style>
    <style:style style:name="T1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hyphenate="true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hyphenate="true"/>
    </style:style>
    <style:style style:name="T1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text-properties fo:hyphenate="true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text-properties fo:hyphenate="true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text-properties fo:hyphenate="true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text-properties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text-properties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text-properties fo:hyphenate="true"/>
    </style:style>
    <style:style style:name="T160" style:parent-style-name="Основнойшрифтабзаца" style:family="text"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text-properties fo:hyphenate="true"/>
    </style:style>
    <style:style style:name="T1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text-properties fo:hyphenate="true"/>
    </style:style>
    <style:style style:name="T1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text-properties fo:hyphenate="true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text-properties fo:hyphenate="true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text-properties fo:hyphenate="true"/>
    </style:style>
    <style:style style:name="T1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text-properties fo:hyphenate="true"/>
    </style:style>
    <style:style style:name="T196" style:parent-style-name="Основнойшрифтабзаца" style:family="text"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text-properties fo:hyphenate="true"/>
    </style:style>
    <style:style style:name="P200" style:parent-style-name="Standard" style:family="paragraph">
      <style:text-properties fo:hyphenate="true"/>
    </style:style>
    <style:style style:name="P201" style:parent-style-name="Standard" style:family="paragraph">
      <style:text-properties fo:hyphenate="true"/>
    </style:style>
    <style:style style:name="P202" style:parent-style-name="Standard" style:family="paragraph">
      <style:text-properties fo:hyphenate="true"/>
    </style:style>
    <style:style style:name="P203" style:parent-style-name="Standard" style:family="paragraph">
      <style:text-properties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text-properties fo:hyphenate="true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Standard" style:family="paragraph">
      <style:text-properties fo:hyphenate="true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fo:hyphenate="true"/>
    </style:style>
    <style:style style:name="T2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fo:hyphenate="true"/>
    </style:style>
    <style:style style:name="T2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/>
      <style:text-properties fo:hyphenate="tru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fo:hyphenate="true"/>
    </style:style>
    <style:style style:name="P238" style:parent-style-name="Standard" style:family="paragraph">
      <style:paragraph-properties fo:text-align="center"/>
      <style:text-properties fo:hyphenate="true"/>
    </style:style>
    <style:style style:name="P239" style:parent-style-name="Standard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КГБУЗ "Красноярская межрайонная поликлиника №5"</text:p>
            <text:p text:style-name="P9">660049, г. Красноярск, ул. Мира, д. 46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главному врачу Резниченко Сергею Григорьевичу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от<text:s/><text:span text:style-name="T20">ФИО</text:span>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ЗАЯВЛЕНИЕ</text:p>
            <text:p text:style-name="P27">о выборе медицинской<text:s/>организации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Прошу прикрепить (меня или застрахованное лицо (Ф.И.О.), законным представителем* которого я являюсь)<text:s/><text:span text:style-name="T34">ФИО</text:span><text:s/>к медицинской организации в связи с (нужное выделить знаком «V»)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           </text:span><text:s/>первичным выбором медицинской организации;</text:p>
            <text:p text:style-name="P39"><text:span text:style-name="T40">           </text:span><text:s/>выбором медицинской организации в соответствии с правом замены один раз в течение года;</text:p>
            <text:p text:style-name="P41"><text:span text:style-name="T42">           </text:span><text:s/>выбором медицинской организации в связи со сменой места жительства;</text:p>
            <text:p text:style-name="P43"><text:span text:style-name="T44">           </text:span><text:s/>прекращением деятельности медицинской организации;</text:p>
            <text:p text:style-name="P45"><text:span text:style-name="T46">           </text:span><text:s/>откреплением от медицинской организации, оказывающей первичную медико-санитарную помощь исключительно детскому населению, в связи с достижением 18 летнего возраста;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Сведения о застрахованном лице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Фамилия<text:s/><text:span text:style-name="T53">____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Имя<text:s/><text:span text:style-name="T57">_____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Отчество (при наличии)<text:s/><text:span text:style-name="T61">______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Пол<text:s/><text:span text:style-name="T65">Женский /<text:s/></text:span><text:span text:style-name="T66">Мужской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Дата рождения:<text:s/><text:span text:style-name="T70">______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Паспорт (другой документ, удостоверяющий личность)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Вид на жительство (для иностранных граждан, постоянно проживающих в Российской Федерации)<text:s/><text:span text:style-name="T77">                                                                     <text:s/></text:span><text:span text:style-name="T78">                                                                                                             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Адрес регистрации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Дата регистрации<text:s/><text:span text:style-name="T85">                                     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Место рождения<text:s/><text:span text:style-name="T89">                                     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Место<text:s/>жительства (адрес для оказания медицинской помощи на дому при вызове медицинского работника)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*для ребенка до достижения им совершеннолетия, либо до приобретения им дееспособности в полном объеме до достижения совершеннолетия - его родителями или другими<text:s/>законными представителями, для недееспособных граждан – опекунами.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Страховой медицинский полис (серия, номер)<text:s/><text:span text:style-name="T99">                 <text:s/></text:span>,<text:s/><text:span text:style-name="T100">______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Наименование страховой медицинской организации, в которой застрахован гражданин<text:s/><text:span text:style-name="T104">___</text:span><text:span text:style-name="T105">__________</text:span><text:span text:style-name="T106">__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СНИЛС<text:s/><text:span text:style-name="T110">____</text:span><text:span text:style-name="T111">__________</text:span><text:span text:style-name="T112">____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Наименование<text:s/>и фактический адрес медицинской организации, оказывающей медицинскую помощь, в которой гражданин находится на обслуживании на момент подачи заявления<text:s/><text:span text:style-name="T116">                                                                                                         <text:s/></text:span><text:span text:style-name="T117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Гражданство (название государства, лицо без гражданства)<text:s/><text:span text:style-name="T121">____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Являюсь / является (нужное выделить знаком «V»):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    v    <text:s/></text:span>гражданином Российской Федерации;</text:p>
            <text:p text:style-name="P129"><text:span text:style-name="T130">           </text:span><text:s/>лицом, имеющим право на медицинскую помощь в соответствии с Федеральным законом о беженцах;</text:p>
            <text:p text:style-name="P131"><text:span text:style-name="T132">           </text:span><text:s/>иностранным гражданином, постоянно проживающим в Российской Федерации;</text:p>
            <text:p text:style-name="P133"><text:span text:style-name="T134">           </text:span><text:s/>лицом без гражданства, постоянно проживающим в Российской Федерации;</text:p>
            <text:p text:style-name="P135"><text:span text:style-name="T136">           </text:span><text:s/>иностранным гражданином, временно проживающим в Российской Федерации;</text:p>
            <text:p text:style-name="P137"><text:span text:style-name="T138">           </text:span><text:s/>лицом без гражданства, временно проживающим в Российской Федерации.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Сведения о представителе застрахованного лица<text:s/></text:span>(заполняется при подаче заявления представителем застрахованного лица):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Фамилия<text:s/><text:span text:style-name="T146">____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Имя<text:s/><text:span text:style-name="T150">____</text:span></text:p>
          </table:table-cell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Отчество (при наличии)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Дата<text:s/>рождения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Отношение к гражданину:<text:s/><text:span text:style-name="T160">_____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Основания для представления интересов застрахованного лица: несовершеннолетний ребенок, недееспособность, попечительство (нужное подчеркнуть) или другое (указать)<text:s/><text:span text:style-name="T164">                                                   </text:span><text:span text:style-name="T165"><text:s/>                                                                                                                               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Документ, подтверждающий полномочия законного представителя<text:s/><text:span text:style-name="T169">                                                                 </text:span><text:span text:style-name="T170"><text:s/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/text:span><text:span text:style-name="T171"><text:s/>                                     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Паспорт (другой документ, удостоверяющий личность):<text:s/><text:span text:style-name="T175">серия<text:s/></text:span><text:span text:style-name="T176"><text:s/>________</text:span><text:span text:style-name="T177">  №</text:span><text:span text:style-name="T178"><text:s/>_____________</text:span><text:span text:style-name="T179"> , выдан<text:s/></text:span>_______________________________________________________ <text:s text:c="4"/>________________________<text:span text:style-name="T180">года,      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Контактная информация (застрахованного лица, представителя застрахованного лица) телефон<text:s/><text:span text:style-name="T184">____________</text:span>, E-mail<text:s/><text:span text:style-name="T185">                                               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Standard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Подпись застрахованного лица (законного представителя)<text:s/><text:span text:style-name="T191">                         <text:s/></text:span><text:span text:style-name="T192">                                                   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Дата<text:s/><text:span text:style-name="T196">_________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Решение главного врача:</text:span></text:p>
            <text:p text:style-name="P208"><text:span text:style-name="T209">Прикрепить с «</text:span><text:span text:style-name="T210"><text:s/>___</text:span> <text:span text:style-name="T211">»</text:span><text:span text:style-name="T212"><text:s/>________________</text:span> <text:span text:style-name="T213">20</text:span><text:span text:style-name="T214">20</text:span><text:s/><text:span text:style-name="T215">года, поликлиника № 1</text:span><text:span text:style-name="T216"><text:s/></text:span><text:span text:style-name="T217"><text:s/></text:span><text:span text:style-name="T218"><text:s/>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Отказать в прикреплении в связи<text:s/><text:span text:style-name="T222">                                                                                                                             </text:span><text:span text:style-name="T223"><text:s/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               </text:span><text:span text:style-name="T234"><text:s/>                 </text:span></text:p>
            <text:p text:style-name="P235">(подпись)</text:p>
          </table:table-cell>
          <table:table-cell table:style-name="TableCell236">
            <text:p text:style-name="P237">Резниченко Сергей Григорьевич</text:p>
            <text:p text:style-name="P238">(Ф.И.О. главного врача)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1k3</dc:creator>
    <meta:creation-date>2020-08-25T05:01:00Z</meta:creation-date>
    <dc:date>2020-08-25T05:04:00Z</dc:date>
    <meta:template xlink:href="Normal" xlink:type="simple"/>
    <meta:editing-cycles>2</meta:editing-cycles>
    <meta:editing-duration>PT600S</meta:editing-duration>
    <meta:document-statistic meta:page-count="2" meta:paragraph-count="10" meta:word-count="767" meta:character-count="5132" meta:row-count="36" meta:non-whitespace-character-count="4375"/>
  </office:meta>
</office:document-meta>
</file>